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2017г.</text:p>
      <text:p text:style-name="P2">Комитет по управлению государственным имуществом Кемеровской области направляет Вам информацию о работе с обращениями граждан за период с 01.01.2017 г. по 29.12.2017 г.</text:p>
      <text:p text:style-name="P3">За 2017 год в комитет поступило 695 обращений граждан, содержащих 751 вопрос, что на 60% меньше в сравнении с прошлым годом.</text:p>
      <text:p text:style-name="P4">Из Управления по работе с обращениями граждан в комитет поступило 195 обращений, содержащих 250 вопросов.</text:p>
      <text:p text:style-name="P5">Непосредственно в комитет поступило 500 обращений граждан (без учета извещений о намерении продать земельный участок сельскохозяйственного назначения и заявлений о компенсации затрат, связанных с  оформлением прав на земельные участки).</text:p>
      <text:p text:style-name="P6">Из общего количества жалоб и обращений:</text:p>
      <text:p text:style-name="P7">35 обращений повторных;</text:p>
      <text:p text:style-name="P8">118 обращений перенаправлено по компетенции;</text:p>
      <text:p text:style-name="P9">12 коллективных обращений, остальные индивидуальные.</text:p>
      <text:p text:style-name="P10">Анализ обращений, поступивших в комитет за 2017 год показывает, что наибольшее число писем касается земельных отношений.</text:p>
      <text:p text:style-name="P11">Достаточно часто заявители направляют обращения в электронном виде. Так на официальный сайт комитета за 2017 год поступило 244 вопроса, что составило порядка 33% от всего количества поступивших обращений.</text:p>
      <text:p text:style-name="P12">На особом контроля стоят обращения граждан, касающиеся предоставления земельных участков многодетным семьям. При рассмотрении поступивших заявлений комитетом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данной категории заявителей.</text:p>
      <text:p text:style-name="P13">Также комитет осуществляет компенсацию затрат, связанных с оформлением земельных участков под индивидуальное жилищное строительство, для данной категории граждан. За прошедший  2017 год выплата  компенсации одобрена 220 гражданам. Общая сумма выплаченной компенсации составила 2166407,50 рублей.</text:p>
      <text:p text:style-name="P14">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15">Работа с обращениями граждан осуществляется комитетом в соответствии с Федеральным законом от 02.05.2006 № 59-ФЗ «О порядке рассмотрения обращений граждан Российской Феде<text:soft-page-break/>рации», Федеральным законом от 27.11.2017 № 355-ФЗ «О внесении изменений в Федеральный закон «О порядке рассмотрения обращений граждан Российской Федерации»,   Распоряжением Коллегии Администрации Кемеровской области от 27.02.2017 № 91-р «О повышении качества работы с обращениями граждан в исполнительных органах государственной власти Кемеровской области и органах местного самоуправления», другими нормативно-правовыми актами РФ и Кемеровской области, регламентами комитета, а также внутренними приказами и инструкциями.</text:p>
      <text:p text:style-name="P16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предмету ведения и т.п.</text:p>
      <text:p text:style-name="P17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18">Во исполнение Распоряжения Коллегии Администрации Кемеровской области от 27.02.2017 № 91-р «О повышении качества работы с обращениями граждан в исполнительных органах государственной власти Кемеровской области и органах местного самоуправления» в комитете проводятся следующие мероприятия:</text:p>
      <text:p text:style-name="P19">- организована работа с обращениями граждан в соответствии с Методическими рекомендациями по работе с обращениями и запросами российских и иностранных граждан, лиц без гражданства, объединений граждан, в том числе юридических лиц, разработанных Управлением Президента Российской Федерации по работе с обращениями граждан;</text:p>
      <text:p text:style-name="P20">- проводится анализ нормативных правовых актов и информации, размещенной на сайте комитета, на предмет соответствия  действующему законодательству;</text:p>
      <text:p text:style-name="P21">- в должностные регламенты государственных гражданских служащих комитета, работающих с обращениями граждан, вносятся изменения, предусматривающие ответственность за нарушение порядка рассмотрения предложений, заявлений, жалоб;</text:p>
      <text:p text:style-name="P22">- принимаются меры по повышению уровня обеспечения прав граждан на обращения в комитет;</text:p>
      <text:p text:style-name="P23">- совершенствуется система контроля за соблюдением порядка рассмотрения обращений граждан, усиливается контроль за своевременностью рассмотрения обращений;</text:p>
      <text:p text:style-name="P24">- обеспечивается оказание  бесплатных юридических консультаций, при поступлении соответствующих обращений;</text:p>
      <text:p text:style-name="P25">- продолжается деятельность по информированию населения о работе с обращениями граждан, в том числе на официальном сайте комитета;</text:p>
      <text:soft-page-break/>
      <text:p text:style-name="P26">- проводится всесторонний анализ обращений, в том числе на предмет содержания информации о проблемах жизнедеятельности населения и выражения общественного мнения, которые могут учитываться при планировании работы комитета и принятии управленческих решений;</text:p>
      <text:p text:style-name="P27">- усиливается контроль за уровнем исполнительской дисциплины и соблюдением норм профессиональной этики;</text:p>
      <text:p text:style-name="P28">- при проведении аттестации государственных гражданских служащих комитета проверяется знание аттестуемыми Федерального закона № 59-ФЗ и учитывается результативность их работы с обращениями граждан;</text:p>
      <text:p text:style-name="P29">- совершенствуется система электронного документооборота, в которой осуществляется регистрация, учет и анализ обращений граждан.</text:p>
      <text:p text:style-name="P30">Важной частью работы с населением является проведение личных приемов граждан. 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</text:p>
      <text:p text:style-name="P31">За указанный период председателем комитета принято 88 человек, что на 10% меньше, чем в предыдущем году. Специалисты и руководители структурных подразделений комитета по управлению государственным имуществом Кемеровской области ежедневно ведут активный прямой диалог с населением. Помимо личных приемов проводятся регулярные телефонные консультации.</text:p>
      <text:p text:style-name="P32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p text:style-name="P33">Комитет осуществляет работу с гражданами по оказанию государственных услуг по предоставлению земельных участков через МАУ «МФЦ», а также через Единый портал, Региональный портал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4:00Z</meta:creation-date>
    <dc:date>2023-08-11T04:45:00Z</dc:date>
    <meta:template xlink:href="Normal.dotm" xlink:type="simple"/>
    <meta:editing-cycles>2</meta:editing-cycles>
    <meta:editing-duration>PT60S</meta:editing-duration>
    <meta:document-statistic meta:page-count="3" meta:paragraph-count="13" meta:word-count="989" meta:character-count="6619" meta:row-count="47" meta:non-whitespace-character-count="5643"/>
  </office:meta>
</office:document-meta>
</file>